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30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206:840</text:p>
          </table:table-cell>
          <table:covered-table-cell/>
          <table:table-cell office:value-type="float" office:value="32438.97" table:style-name="ce20">
            <text:p>32438,9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4601:533</text:p>
          </table:table-cell>
          <table:covered-table-cell/>
          <table:table-cell office:value-type="float" office:value="48084.05" table:style-name="ce20">
            <text:p>48084,0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500024:223</text:p>
          </table:table-cell>
          <table:covered-table-cell/>
          <table:table-cell office:value-type="float" office:value="70272.3" table:style-name="ce20">
            <text:p>70272,3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231239.530000001" table:style-name="ce20">
            <text:p>27231239,5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7011:1586</text:p>
          </table:table-cell>
          <table:covered-table-cell/>
          <table:table-cell office:value-type="float" office:value="125416.8" table:style-name="ce22">
            <text:p>125416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9A9823880E452D32173C04AB7386BA698B6BA301B1200B55601779B29C13F5221F939D5907E51C224D329BBBFF335A146C81E6D83365DA2D137851E169FC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1-01T12:03:22Z</meta:creation-date>
    <dc:date>2024-11-01T12:03:22Z</dc:date>
  </office:meta>
</office:document-meta>
</file>